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zcionka tekstu podstawowego" svg:font-family="'Czcionka tekstu podstawowego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0.001cm" fo:margin-top="0cm" fo:margin-bottom="0cm" table:align="center" style:writing-mode="page"/>
    </style:style>
    <style:style style:name="Tabela1.A" style:family="table-column">
      <style:table-column-properties style:column-width="2cm"/>
    </style:style>
    <style:style style:name="Tabela1.B" style:family="table-column">
      <style:table-column-properties style:column-width="3.75cm"/>
    </style:style>
    <style:style style:name="Tabela1.C" style:family="table-column">
      <style:table-column-properties style:column-width="4.251cm"/>
    </style:style>
    <style:style style:name="Tabela1.1" style:family="table-row">
      <style:table-row-properties style:min-row-height="0.97cm" fo:keep-together="auto"/>
    </style:style>
    <style:style style:name="Tabela1.A1" style:family="table-cell">
      <style:table-cell-properties style:vertical-align="middle" fo:background-color="#fde9d9" fo:padding-left="0.123cm" fo:padding-right="0.123cm" fo:padding-top="0cm" fo:padding-bottom="0cm" fo:border="1pt solid #000000">
        <style:background-image/>
      </style:table-cell-properties>
    </style:style>
    <style:style style:name="Tabela1.2" style:family="table-row">
      <style:table-row-properties style:min-row-height="0.529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="1pt solid #000000"/>
    </style:style>
    <style:style style:name="Tabela1.B2" style:family="table-cell">
      <style:table-cell-properties style:vertical-align="middle" fo:padding-left="0.123cm" fo:padding-right="0.123cm" fo:padding-top="0cm" fo:padding-bottom="0cm" fo:border="1pt solid #000000"/>
    </style:style>
    <style:style style:name="Tabela1.C2" style:family="table-cell">
      <style:table-cell-properties style:vertical-align="middle" fo:padding-left="0.123cm" fo:padding-right="0.123cm" fo:padding-top="0cm" fo:padding-bottom="0cm" fo:border="1pt solid #000000"/>
    </style:style>
    <style:style style:name="Tabela1.A3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1.B3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1.C3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1.A4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1.B4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1.C4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1.A5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1.B5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1.C5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1.A6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1.B6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1.C6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1.A7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1.B7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1.C7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1.A8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1.B8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1.C8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1.A9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1.B9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1.C9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1.A10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1.B10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1.C10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1.A11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1.B11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1.C11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1.A12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1.B12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1.C12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1.A13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1.B13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1.C13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1.A14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1.B14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1.C14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1.A15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1.B15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1.C15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1.A16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1.B16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1.C16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1.A17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1.B17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1.C17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1.A18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1.B18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1.C18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1.A19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1.B19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1.C19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1.A20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1.B20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1.C20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1.A21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1.B21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1.C21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1.A22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1.B22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1.C22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1.A23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1.B23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1.C23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1.A24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1.B24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1.C24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1.A25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1.B25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1.C25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1.A26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0.5pt solid #000000"/>
    </style:style>
    <style:style style:name="Tabela1.B26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0.5pt solid #000000"/>
    </style:style>
    <style:style style:name="Tabela1.C26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0.5pt solid #000000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fo:break-before="page"/>
    </style:style>
    <style:style style:name="T1" style:family="text">
      <style:text-properties fo:color="#000000" loext:opacity="100%" style:font-name="Arial" fo:font-weight="bold" style:font-name-asian="Times New Roman" style:language-asian="pl" style:country-asian="PL" style:font-weight-asian="bold" style:font-name-complex="Arial1"/>
    </style:style>
    <style:style style:name="T2" style:family="text">
      <style:text-properties fo:color="#000000" loext:opacity="100%" style:font-name="Cambria" fo:font-size="12pt" style:font-name-asian="Times New Roman" style:font-size-asian="12pt" style:language-asian="pl" style:country-asian="PL" style:font-name-complex="Times New Roman" style:font-size-complex="12pt"/>
    </style:style>
    <style:style style:name="T3" style:family="text">
      <style:text-properties fo:color="#000000" loext:opacity="100%" style:font-name="Calibri" fo:font-size="12pt" style:font-name-asian="Times New Roman" style:font-size-asian="12pt" style:language-asian="pl" style:country-asian="PL" style:font-name-complex="Calibri1" style:font-size-complex="12pt"/>
    </style:style>
    <style:style style:name="T4" style:family="text">
      <style:text-properties fo:color="#000000" loext:opacity="100%" style:font-name="Czcionka tekstu podstawowego" style:font-weight-complex="bold"/>
    </style:style>
    <style:style style:name="T5" style:family="text">
      <style:text-properties style:font-name="Czcionka tekstu podstawowego"/>
    </style:style>
    <style:style style:name="T6" style:family="text">
      <style:text-properties fo:font-size="14pt" fo:font-weight="bold" style:font-size-asian="14pt" style:font-weight-asian="bold"/>
    </style:style>
    <style:style style:name="T7" style:family="text">
      <style:text-properties fo:font-size="14pt" fo:font-weight="bold" officeooo:rsid="0001079e" style:font-size-asian="14pt" style:font-weight-asian="bold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ge-content" style:horizontal-pos="center" style:horizontal-rel="page-content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 loext:marker-style-name="T6"><draw:frame draw:style-name="fr1" draw:name="Ramka1" text:anchor-type="paragraph" svg:y="2.117cm" svg:width="10.001cm" draw:z-index="0" loext:may-break-between-pages="true"><draw:text-box fo:min-height="0.041cm"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1" loext:marker-style-name="T1"><text:span text:style-name="T1">kod</text:span></text:p></table:table-cell><table:table-cell table:style-name="Tabela1.A1" office:value-type="string"><text:p text:style-name="P1" loext:marker-style-name="T1"><text:span text:style-name="T1">opłata za pobyt</text:span></text:p></table:table-cell><table:table-cell table:style-name="Tabela1.A1" office:value-type="string"><text:p text:style-name="P1" loext:marker-style-name="T1"><text:span text:style-name="T1">opłata za wyżywienie</text:span></text:p></table:table-cell></table:table-row><table:table-row table:style-name="Tabela1.2"><table:table-cell table:style-name="Tabela1.A2" office:value-type="string"><text:p text:style-name="P1" loext:marker-style-name="T2"><text:span text:style-name="T2">058</text:span></text:p></table:table-cell><table:table-cell table:style-name="Tabela1.B2" office:value-type="string"><text:p text:style-name="P2" loext:marker-style-name="T5"><text:span text:style-name="T5">0,00</text:span></text:p></table:table-cell><table:table-cell table:style-name="Tabela1.C2" office:value-type="string"><text:p text:style-name="P2" loext:marker-style-name="T5"><text:span text:style-name="T5">130,50</text:span></text:p></table:table-cell></table:table-row><table:table-row table:style-name="Tabela1.2"><table:table-cell table:style-name="Tabela1.A3" office:value-type="string"><text:p text:style-name="P1" loext:marker-style-name="T2"><text:span text:style-name="T2">007</text:span></text:p></table:table-cell><table:table-cell table:style-name="Tabela1.B3" office:value-type="string"><text:p text:style-name="P2" loext:marker-style-name="T5"><text:span text:style-name="T5">67,68</text:span></text:p></table:table-cell><table:table-cell table:style-name="Tabela1.C3" office:value-type="string"><text:p text:style-name="P2" loext:marker-style-name="T5"><text:span text:style-name="T5">69,00</text:span></text:p></table:table-cell></table:table-row><table:table-row table:style-name="Tabela1.2"><table:table-cell table:style-name="Tabela1.A4" office:value-type="string"><text:p text:style-name="P1" loext:marker-style-name="T2"><text:span text:style-name="T2">075</text:span></text:p></table:table-cell><table:table-cell table:style-name="Tabela1.B4" office:value-type="string"><text:p text:style-name="P2" loext:marker-style-name="T5"><text:span text:style-name="T5">1,44</text:span></text:p></table:table-cell><table:table-cell table:style-name="Tabela1.C4" office:value-type="string"><text:p text:style-name="P2" loext:marker-style-name="T5"><text:span text:style-name="T5">194,40</text:span></text:p></table:table-cell></table:table-row><table:table-row table:style-name="Tabela1.2"><table:table-cell table:style-name="Tabela1.A5" office:value-type="string"><text:p text:style-name="P1" loext:marker-style-name="T2"><text:span text:style-name="T2">038</text:span></text:p></table:table-cell><table:table-cell table:style-name="Tabela1.B5" office:value-type="string"><text:p text:style-name="P2" loext:marker-style-name="T5"><text:span text:style-name="T5">7,20</text:span></text:p></table:table-cell><table:table-cell table:style-name="Tabela1.C5" office:value-type="string"><text:p text:style-name="P2" loext:marker-style-name="T5"><text:span text:style-name="T5">154,30</text:span></text:p></table:table-cell></table:table-row><table:table-row table:style-name="Tabela1.2"><table:table-cell table:style-name="Tabela1.A6" office:value-type="string"><text:p text:style-name="P1" loext:marker-style-name="T2"><text:span text:style-name="T2">024</text:span></text:p></table:table-cell><table:table-cell table:style-name="Tabela1.B6" office:value-type="string"><text:p text:style-name="P2" loext:marker-style-name="T5"><text:span text:style-name="T5">34,56</text:span></text:p></table:table-cell><table:table-cell table:style-name="Tabela1.C6" office:value-type="string"><text:p text:style-name="P2" loext:marker-style-name="T5"><text:span text:style-name="T5">210,00</text:span></text:p></table:table-cell></table:table-row><table:table-row table:style-name="Tabela1.2"><table:table-cell table:style-name="Tabela1.A7" office:value-type="string"><text:p text:style-name="P1" loext:marker-style-name="T2"><text:span text:style-name="T2">056</text:span></text:p></table:table-cell><table:table-cell table:style-name="Tabela1.B7" office:value-type="string"><text:p text:style-name="P2" loext:marker-style-name="T5"><text:span text:style-name="T5">115,20</text:span></text:p></table:table-cell><table:table-cell table:style-name="Tabela1.C7" office:value-type="string"><text:p text:style-name="P2" loext:marker-style-name="T5"><text:span text:style-name="T5">210,00</text:span></text:p></table:table-cell></table:table-row><table:table-row table:style-name="Tabela1.2"><table:table-cell table:style-name="Tabela1.A8" office:value-type="string"><text:p text:style-name="P1" loext:marker-style-name="T2"><text:span text:style-name="T2">026</text:span></text:p></table:table-cell><table:table-cell table:style-name="Tabela1.B8" office:value-type="string"><text:p text:style-name="P2" loext:marker-style-name="T5"><text:span text:style-name="T5">95,04</text:span></text:p></table:table-cell><table:table-cell table:style-name="Tabela1.C8" office:value-type="string"><text:p text:style-name="P2" loext:marker-style-name="T5"><text:span text:style-name="T5">190,00</text:span></text:p></table:table-cell></table:table-row><table:table-row table:style-name="Tabela1.2"><table:table-cell table:style-name="Tabela1.A9" office:value-type="string"><text:p text:style-name="P1" loext:marker-style-name="T2"><text:span text:style-name="T2">041</text:span></text:p></table:table-cell><table:table-cell table:style-name="Tabela1.B9" office:value-type="string"><text:p text:style-name="P2" loext:marker-style-name="T5"><text:span text:style-name="T5">38,88</text:span></text:p></table:table-cell><table:table-cell table:style-name="Tabela1.C9" office:value-type="string"><text:p text:style-name="P2" loext:marker-style-name="T5"><text:span text:style-name="T5">230,00</text:span></text:p></table:table-cell></table:table-row><table:table-row table:style-name="Tabela1.2"><table:table-cell table:style-name="Tabela1.A10" office:value-type="string"><text:p text:style-name="P1" loext:marker-style-name="T2"><text:span text:style-name="T2">044</text:span></text:p></table:table-cell><table:table-cell table:style-name="Tabela1.B10" office:value-type="string"><text:p text:style-name="P2" loext:marker-style-name="T5"><text:span text:style-name="T5">0,00</text:span></text:p></table:table-cell><table:table-cell table:style-name="Tabela1.C10" office:value-type="string"><text:p text:style-name="P2" loext:marker-style-name="T5"><text:span text:style-name="T5">0,00</text:span></text:p></table:table-cell></table:table-row><table:table-row table:style-name="Tabela1.2"><table:table-cell table:style-name="Tabela1.A11" office:value-type="string"><text:p text:style-name="P1" loext:marker-style-name="T2"><text:span text:style-name="T2">039</text:span></text:p></table:table-cell><table:table-cell table:style-name="Tabela1.B11" office:value-type="string"><text:p text:style-name="P2" loext:marker-style-name="T5"><text:span text:style-name="T5">84,96</text:span></text:p></table:table-cell><table:table-cell table:style-name="Tabela1.C11" office:value-type="string"><text:p text:style-name="P2" loext:marker-style-name="T5"><text:span text:style-name="T5">200,00</text:span></text:p></table:table-cell></table:table-row><table:table-row table:style-name="Tabela1.2"><table:table-cell table:style-name="Tabela1.A12" office:value-type="string"><text:p text:style-name="P1" loext:marker-style-name="T2"><text:span text:style-name="T2">016</text:span></text:p></table:table-cell><table:table-cell table:style-name="Tabela1.B12" office:value-type="string"><text:p text:style-name="P2" loext:marker-style-name="T5"><text:span text:style-name="T5">24,48</text:span></text:p></table:table-cell><table:table-cell table:style-name="Tabela1.C12" office:value-type="string"><text:p text:style-name="P2" loext:marker-style-name="T5"><text:span text:style-name="T5">210,00</text:span></text:p></table:table-cell></table:table-row><table:table-row table:style-name="Tabela1.2"><table:table-cell table:style-name="Tabela1.A13" office:value-type="string"><text:p text:style-name="P1" loext:marker-style-name="T2"><text:span text:style-name="T2">012</text:span></text:p></table:table-cell><table:table-cell table:style-name="Tabela1.B13" office:value-type="string"><text:p text:style-name="P2" loext:marker-style-name="T5"><text:span text:style-name="T5">11,52</text:span></text:p></table:table-cell><table:table-cell table:style-name="Tabela1.C13" office:value-type="string"><text:p text:style-name="P2" loext:marker-style-name="T5"><text:span text:style-name="T5">53,90</text:span></text:p></table:table-cell></table:table-row><table:table-row table:style-name="Tabela1.2"><table:table-cell table:style-name="Tabela1.A14" office:value-type="string"><text:p text:style-name="P1" loext:marker-style-name="T2"><text:span text:style-name="T2">040</text:span></text:p></table:table-cell><table:table-cell table:style-name="Tabela1.B14" office:value-type="string"><text:p text:style-name="P2" loext:marker-style-name="T5"><text:span text:style-name="T5">41,76</text:span></text:p></table:table-cell><table:table-cell table:style-name="Tabela1.C14" office:value-type="string"><text:p text:style-name="P2" loext:marker-style-name="T5"><text:span text:style-name="T5">194,80</text:span></text:p></table:table-cell></table:table-row><table:table-row table:style-name="Tabela1.2"><table:table-cell table:style-name="Tabela1.A15" office:value-type="string"><text:p text:style-name="P1" loext:marker-style-name="T2"><text:span text:style-name="T2">079</text:span></text:p></table:table-cell><table:table-cell table:style-name="Tabela1.B15" office:value-type="string"><text:p text:style-name="P2" loext:marker-style-name="T5"><text:span text:style-name="T5">43,20</text:span></text:p></table:table-cell><table:table-cell table:style-name="Tabela1.C15" office:value-type="string"><text:p text:style-name="P2" loext:marker-style-name="T5"><text:span text:style-name="T5">191,40</text:span></text:p></table:table-cell></table:table-row><table:table-row table:style-name="Tabela1.2"><table:table-cell table:style-name="Tabela1.A16" office:value-type="string"><text:p text:style-name="P1" loext:marker-style-name="T2"><text:span text:style-name="T2">037</text:span></text:p></table:table-cell><table:table-cell table:style-name="Tabela1.B16" office:value-type="string"><text:p text:style-name="P2" loext:marker-style-name="T5"><text:span text:style-name="T5">17,28</text:span></text:p></table:table-cell><table:table-cell table:style-name="Tabela1.C16" office:value-type="string"><text:p text:style-name="P2" loext:marker-style-name="T5"><text:span text:style-name="T5">200,10</text:span></text:p></table:table-cell></table:table-row><table:table-row table:style-name="Tabela1.2"><table:table-cell table:style-name="Tabela1.A17" office:value-type="string"><text:p text:style-name="P1" loext:marker-style-name="T2"><text:span text:style-name="T2">074</text:span></text:p></table:table-cell><table:table-cell table:style-name="Tabela1.B17" office:value-type="string"><text:p text:style-name="P2" loext:marker-style-name="T5"><text:span text:style-name="T5">0,00</text:span></text:p></table:table-cell><table:table-cell table:style-name="Tabela1.C17" office:value-type="string"><text:p text:style-name="P2" loext:marker-style-name="T5"><text:span text:style-name="T5">100,00</text:span></text:p></table:table-cell></table:table-row><table:table-row table:style-name="Tabela1.2"><table:table-cell table:style-name="Tabela1.A18" office:value-type="string"><text:p text:style-name="P1" loext:marker-style-name="T2"><text:span text:style-name="T2">004</text:span></text:p></table:table-cell><table:table-cell table:style-name="Tabela1.B18" office:value-type="string"><text:p text:style-name="P2" loext:marker-style-name="T5"><text:span text:style-name="T5">123,84</text:span></text:p></table:table-cell><table:table-cell table:style-name="Tabela1.C18" office:value-type="string"><text:p text:style-name="P2" loext:marker-style-name="T5"><text:span text:style-name="T5">230,00</text:span></text:p></table:table-cell></table:table-row><table:table-row table:style-name="Tabela1.2"><table:table-cell table:style-name="Tabela1.A19" office:value-type="string"><text:p text:style-name="P1" loext:marker-style-name="T2"><text:span text:style-name="T2">093</text:span></text:p></table:table-cell><table:table-cell table:style-name="Tabela1.B19" office:value-type="string"><text:p text:style-name="P2" loext:marker-style-name="T5"><text:span text:style-name="T5">77,76</text:span></text:p></table:table-cell><table:table-cell table:style-name="Tabela1.C19" office:value-type="string"><text:p text:style-name="P2" loext:marker-style-name="T5"><text:span text:style-name="T5">200,00</text:span></text:p></table:table-cell></table:table-row><table:table-row table:style-name="Tabela1.2"><table:table-cell table:style-name="Tabela1.A20" office:value-type="string"><text:p text:style-name="P1" loext:marker-style-name="T2"><text:span text:style-name="T2">068</text:span></text:p></table:table-cell><table:table-cell table:style-name="Tabela1.B20" office:value-type="string"><text:p text:style-name="P2" loext:marker-style-name="T5"><text:span text:style-name="T5">2,88</text:span></text:p></table:table-cell><table:table-cell table:style-name="Tabela1.C20" office:value-type="string"><text:p text:style-name="P2" loext:marker-style-name="T5"><text:span text:style-name="T5">184,40</text:span></text:p></table:table-cell></table:table-row><table:table-row table:style-name="Tabela1.2"><table:table-cell table:style-name="Tabela1.A21" office:value-type="string"><text:p text:style-name="P1" loext:marker-style-name="T2"><text:span text:style-name="T2">076</text:span></text:p></table:table-cell><table:table-cell table:style-name="Tabela1.B21" office:value-type="string"><text:p text:style-name="P2" loext:marker-style-name="T5"><text:span text:style-name="T5">67,68</text:span></text:p></table:table-cell><table:table-cell table:style-name="Tabela1.C21" office:value-type="string"><text:p text:style-name="P2" loext:marker-style-name="T5"><text:span text:style-name="T5">230,00</text:span></text:p></table:table-cell></table:table-row><table:table-row table:style-name="Tabela1.2"><table:table-cell table:style-name="Tabela1.A22" office:value-type="string"><text:p text:style-name="P1" loext:marker-style-name="T2"><text:span text:style-name="T2">067</text:span></text:p></table:table-cell><table:table-cell table:style-name="Tabela1.B22" office:value-type="string"><text:p text:style-name="P2" loext:marker-style-name="T5"><text:span text:style-name="T5">67,68</text:span></text:p></table:table-cell><table:table-cell table:style-name="Tabela1.C22" office:value-type="string"><text:p text:style-name="P2" loext:marker-style-name="T5"><text:span text:style-name="T5">230,00</text:span></text:p></table:table-cell></table:table-row><table:table-row table:style-name="Tabela1.2"><table:table-cell table:style-name="Tabela1.A23" office:value-type="string"><text:p text:style-name="P1" loext:marker-style-name="T2"><text:span text:style-name="T2">023</text:span></text:p></table:table-cell><table:table-cell table:style-name="Tabela1.B23" office:value-type="string"><text:p text:style-name="P2" loext:marker-style-name="T5"><text:span text:style-name="T5">36,00</text:span></text:p></table:table-cell><table:table-cell table:style-name="Tabela1.C23" office:value-type="string"><text:p text:style-name="P2" loext:marker-style-name="T5"><text:span text:style-name="T5">150,00</text:span></text:p></table:table-cell></table:table-row><table:table-row table:style-name="Tabela1.2"><table:table-cell table:style-name="Tabela1.A24" office:value-type="string"><text:p text:style-name="P1" loext:marker-style-name="T2"><text:span text:style-name="T2">033</text:span></text:p></table:table-cell><table:table-cell table:style-name="Tabela1.B24" office:value-type="string"><text:p text:style-name="P2" loext:marker-style-name="T5"><text:span text:style-name="T5">0,00</text:span></text:p></table:table-cell><table:table-cell table:style-name="Tabela1.C24" office:value-type="string"><text:p text:style-name="P2" loext:marker-style-name="T5"><text:span text:style-name="T5">230,00</text:span></text:p></table:table-cell></table:table-row><table:table-row table:style-name="Tabela1.2"><table:table-cell table:style-name="Tabela1.A25" office:value-type="string"><text:p text:style-name="P1" loext:marker-style-name="T2"><text:span text:style-name="T2">088</text:span></text:p></table:table-cell><table:table-cell table:style-name="Tabela1.B25" office:value-type="string"><text:p text:style-name="P2" loext:marker-style-name="T5"><text:span text:style-name="T5">17,28</text:span></text:p></table:table-cell><table:table-cell table:style-name="Tabela1.C25" office:value-type="string"><text:p text:style-name="P2" loext:marker-style-name="T5"><text:span text:style-name="T5">131,70</text:span></text:p></table:table-cell></table:table-row><table:table-row table:style-name="Tabela1.2"><table:table-cell table:style-name="Tabela1.A26" office:value-type="string"><text:p text:style-name="P1" loext:marker-style-name="T2"><text:span text:style-name="T2">008</text:span></text:p></table:table-cell><table:table-cell table:style-name="Tabela1.B26" office:value-type="string"><text:p text:style-name="P2" loext:marker-style-name="T5"><text:span text:style-name="T5">108,00</text:span></text:p></table:table-cell><table:table-cell table:style-name="Tabela1.C26" office:value-type="string"><text:p text:style-name="P2" loext:marker-style-name="T5"><text:span text:style-name="T5">230,00</text:span></text:p></table:table-cell></table:table-row></table:table></draw:text-box></draw:frame><text:span text:style-name="T6">Oddział przedszkolny 0A - </text:span><text:span text:style-name="T7">Ż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 loext:marker-style-name="T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zcionka tekstu podstawowego" svg:font-family="'Czcionka tekstu podstawowego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_20__28_WW_29_" style:display-name="Default Paragraph Font (WW)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Motyw pakietu Office">
      <loext:theme-colors loext:name="Pakiet 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dyta Drobot</meta:initial-creator>
    <meta:editing-cycles>4</meta:editing-cycles>
    <meta:print-date>2025-11-07T10:11:00</meta:print-date>
    <meta:creation-date>2025-11-07T10:14:00</meta:creation-date>
    <dc:date>2025-11-07T16:21:35.731000000</dc:date>
    <meta:editing-duration>PT4M6S</meta:editing-duration>
    <meta:generator>LibreOffice/24.2.1.2$Windows_X86_64 LibreOffice_project/db4def46b0453cc22e2d0305797cf981b68ef5ac</meta:generator>
    <meta:document-statistic meta:table-count="1" meta:image-count="0" meta:object-count="0" meta:page-count="2" meta:paragraph-count="79" meta:word-count="87" meta:character-count="407" meta:non-whitespace-character-count="399"/>
    <meta:user-defined meta:name="AppVersion">12.0000</meta:user-defined>
    <meta:template xlink:type="simple" xlink:actuate="onRequest" xlink:title="Normal" xlink:href=""/>
  </office:meta>
</office:document-meta>
</file>